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fo:language="uk" fo:country="UA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uk" fo:country="UA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List_20_Paragraph">
      <style:paragraph-properties fo:text-align="center" style:justify-single-word="false"/>
      <style:text-properties style:font-name="Times New Roman" fo:font-size="14pt" fo:language="uk" fo:country="UA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3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uk" fo:country="UA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language="uk" fo:country="UA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 fo:break-before="pag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4pt" fo:language="uk" fo:country="UA" fo:font-weight="bold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left="1.27cm" fo:margin-right="0cm" fo:margin-top="0cm" fo:margin-bottom="0.353cm" fo:text-align="center" style:justify-single-word="false" fo:text-indent="0cm" style:auto-text-indent="false"/>
      <style:text-properties style:font-name="Times New Roman" fo:font-size="14pt" fo:language="uk" fo:country="UA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4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5" style:family="text">
      <style:text-properties style:font-name="Times New Roman" fo:font-size="14pt" fo:language="uk" fo:country="UA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 style:font-style-complex="italic"/>
    </style:style>
    <style:style style:name="T9" style:family="text">
      <style:text-properties style:font-name="Times New Roman" fo:font-weight="normal" style:font-weight-asian="normal" style:font-name-complex="Times New Roman1" style:font-weight-complex="normal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Cambria" fo:font-size="12pt" style:font-size-asian="12pt" style:font-name-complex="Cambri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іністерство культури України</text:p>
      <text:p text:style-name="P1">Львівська національна музична академія ім. М. В. Лисенка</text:p>
      <text:p text:style-name="P1">Кафедра теорії музики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Науково-методична конференція</text:p>
      <text:p text:style-name="P2">«АКТУАЛЬНІ ПИТАННЯ ВИКЛАДАННЯ </text:p>
      <text:p text:style-name="P2">МУЗИЧНО-ТЕОРЕТИЧНИХ ДИСЦИПЛІН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4 листопад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Львів 2016</text:p>
      <text:p text:style-name="P21"/>
      <text:p text:style-name="P16">Аудиторія № 60</text:p>
      <text:p text:style-name="P17">Вітальне слово ректора ЛНМА ім. М. В. Лисенка </text:p>
      <text:p text:style-name="P17">професора Пилатюка Ігоря Михайловича</text:p>
      <text:p text:style-name="P18"/>
      <text:p text:style-name="P18">Про основні напрямки роботи провідних музикознавчих кафедр ЛНМА ім. М. В. Лисенка</text:p>
      <text:p text:style-name="P7"><text:span text:style-name="T2">Письменна О. Б. – </text:span><text:span text:style-name="T5">зав. кафедри теорії музики, кандидат мистецтвознавства, професор</text:span></text:p>
      <text:p text:style-name="P7"><text:span text:style-name="T2">Кияновська Л. О. – </text:span><text:span text:style-name="T3">зав. кафедри історії музики, доктор мистецтвознавства, професор</text:span></text:p>
      <text:p text:style-name="P7"><text:span text:style-name="T2">Сиротинська Н. І. – </text:span><text:span text:style-name="T3">зав. кафедри музичної медієвістики та україністики, кандидат мистецтвознавства, професор</text:span></text:p>
      <text:p text:style-name="P7"><text:span text:style-name="T2">Коваль В. М. – </text:span><text:span text:style-name="T3">зав. кафедри музичної фольклористики, кандидат мистецтвознавства, доцент</text:span><text:span text:style-name="T2"> </text:span></text:p>
      <text:p text:style-name="P17"/>
      <text:p text:style-name="P17">Головують</text:p>
      <text:p text:style-name="P9"><text:span text:style-name="T2"><text:tab/><text:tab/></text:span><text:span text:style-name="T3">кандидат мистецтвознавства, професор, зав. кафедри теорії музики</text:span><text:span text:style-name="T2"> <text:tab/><text:tab/>Письменна Оксана Богданівна</text:span></text:p>
      <text:p text:style-name="P9"><text:span text:style-name="T2"><text:tab/><text:tab/></text:span><text:span text:style-name="T3">старший викладач, секретар кафедри теорії музики</text:span></text:p>
      <text:p text:style-name="P22"><text:tab/><text:tab/>Чубак Антоніна Андріївна</text:p>
      <text:p text:style-name="P22"/>
      <text:p text:style-name="P3">Міщук Ігор — <text:span text:style-name="T1">завідувач відділу музично-теоретичних дисциплін ЛССМШІ ім. С. Крушельницької, викладач-методист </text:span></text:p>
      <text:p text:style-name="P3"/>
      <text:p text:style-name="P4">Кризові явища в системі музично-теоретичних дисциплін ССМШ, шляхи і методи їх подолання</text:p>
      <text:p text:style-name="P4"/>
      <text:p text:style-name="P5">Господарець О. <text:span text:style-name="T1">— старший викладач відділу музично-теоретичних дисциплін ЛССМШІ ім. С. Крушельницької</text:span></text:p>
      <text:p text:style-name="P5"/>
      <text:p text:style-name="P4">Специфіка та особливості розвитку музичного та вокального слуху</text:p>
      <text:p text:style-name="P4"/>
      <text:p text:style-name="P5">Макуцька Н., Сеник О. <text:span text:style-name="T1">— викладачі-методисти ДДМУ ім. В. Барвінського</text:span></text:p>
      <text:p text:style-name="P5"/>
      <text:p text:style-name="P4">“Гармоніада” як творчий підхід до вивчення предмету “Гармонія” на виконавських відділеннях музичного училища</text:p>
      <text:p text:style-name="P4"/>
      <text:p text:style-name="P5">Фурдуй Юлія — <text:span text:style-name="T1">викладач музично-теоретичних дисциплін Дніпропетровсьвої академії музики </text:span></text:p>
      <text:p text:style-name="P15"/>
      <text:p text:style-name="P4">Сучасна рівнева музична освіта (на прикладі дисципліни “Теорія музики”)</text:p>
      <text:p text:style-name="P4"/>
      <text:p text:style-name="P4"><text:span text:style-name="T11">Тихий Северин —</text:span> <text:span text:style-name="T12">кандидат мистецтвознавства, доцент кафедри теорії музики ЛНМА ім. М. В. Лисенка</text:span></text:p>
      <text:p text:style-name="P4"><text:soft-page-break/>Наукова і педагогічна спадщина Надії Горюхіної</text:p>
      <text:p text:style-name="P15"/>
      <text:p text:style-name="P5">Косменко Уляна — <text:span text:style-name="T1">викладач теоретичного відділу ЛДМУ ім. С. Людкевича</text:span></text:p>
      <text:p text:style-name="P15"/>
      <text:p text:style-name="P4">Українська музика: нові аспекти викладання у ХХІ ст.</text:p>
      <text:p text:style-name="P4"/>
      <text:p text:style-name="P5">Успенська Ольга — <text:span text:style-name="T1">викладач відділу музично-теоретичних дисциплін ЛССМШІ ім. С. Крушельницької, викладач-методист</text:span></text:p>
      <text:p text:style-name="P15"/>
      <text:p text:style-name="P4">Культурологічні дисципліни у системі професійної підготовки музиканта</text:p>
      <text:p text:style-name="P15"/>
      <text:p text:style-name="P5">Шевчук Соломія <text:span text:style-name="T1">- <text:s/>викладач відділу музично-теоретичних дисциплін ЛССМШІ ім. С. Крушельницької</text:span></text:p>
      <text:p text:style-name="P15"/>
      <text:p text:style-name="P4">Використання зразків української церковної музики в курсі сольфеджіо</text:p>
      <text:p text:style-name="P15"/>
      <text:p text:style-name="P5">Назар Лілія<text:span text:style-name="T1"> — кандидат мистецтвознавства, доцент кафедри історії музики ЛНМА ім. М. В. Лисенка</text:span></text:p>
      <text:p text:style-name="P15"/>
      <text:p text:style-name="P4">Принципи українського народного гуртового співу в роботі над багатоголоссям: етнопедагогічні аспекти</text:p>
      <text:p text:style-name="P15"/>
      <text:p text:style-name="P15"/>
      <text:p text:style-name="P12">Презентація видань</text:p>
      <text:p text:style-name="P10"><text:span text:style-name="T7">Бернацька Галина — </text:span><text:span text:style-name="T9">доцент кафедри теорії музики ЛНМА ім. М. В. Лисенка</text:span></text:p>
      <text:p text:style-name="P10"><text:span text:style-name="T9"><text:tab/></text:span><text:span text:style-name="T8">Збірник двоголосних диктантів</text:span></text:p>
      <text:p text:style-name="P11"><text:span text:style-name="T7">Стинич Наталія - </text:span><text:span text:style-name="T9">викладач музично-теоретичних дисциплін, голова циклової комісії «Теорія музики» Ужгородського державного музичного училища ім. Д.Є.Задора</text:span></text:p>
      <text:p text:style-name="P11"><text:span text:style-name="T9"><text:tab/></text:span><text:span text:style-name="T10">1. Професійна музична культура Закарпаття: етапи становлення. Вип.1. <text:tab/>Ужгород. Карпати. 2005. 420 ст.</text:span></text:p>
      <text:p text:style-name="P19"><text:tab/>2. Професійна музична культура Закарпаття: етапи становлення. Вип.2. <text:tab/>Ужгород. Карпати. 2010. 426 ст.</text:p>
      <text:p text:style-name="P19"><text:tab/>3. Професійна музична культура Закарпаття: етапи становлення. Вип.3. <text:tab/>Ужгород. Карпати. 2016. 530 ст.</text:p>
      <text:p text:style-name="P8"><text:span text:style-name="T13"><text:tab/>4. </text:span><text:span text:style-name="T4">Теличко Віктор Федорович</text:span><text:span text:style-name="T6">. </text:span><text:span text:style-name="T4">Поліфонія</text:span><text:span text:style-name="T6"> </text:span><text:span text:style-name="T4">в творчості закарпатських </text:span></text:p>
      <text:p text:style-name="P8"><text:span text:style-name="T4"><text:tab/>композиторів</text:span><text:span text:style-name="T6">. </text:span><text:span text:style-name="T4">навчально-методична розробка</text:span><text:span text:style-name="T6">. </text:span><text:span text:style-name="T4">Ужгород. <text:s/>2015. 40 ст.</text:span></text:p>
      <text:p text:style-name="P6"><text:tab/>5. Віктор Теличко. Дитячий альбом для фортепіано. Ужгород. 2016. 47 ст.<text:tab/></text:p>
      <text:p text:style-name="P13"><text:tab/>6. Інна Попова. Нариси з історії світової музики. В 6-ти випусках. <text:tab/>Ужгород.</text:p>
      <text:p text:style-name="P5"/>
      <text:p text:style-name="P23">Круглий сті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5M3S</meta:editing-duration>
    <meta:editing-cycles>5</meta:editing-cycles>
    <meta:generator>OpenOffice/4.0.1$Win32 OpenOffice.org_project/401m5$Build-9714</meta:generator>
    <dc:date>2016-11-23T21:46:02.36</dc:date>
    <meta:document-statistic meta:table-count="0" meta:image-count="0" meta:object-count="0" meta:page-count="3" meta:paragraph-count="50" meta:word-count="418" meta:character-count="3298"/>
    <meta:user-defined meta:name="Info 1"/>
    <meta:user-defined meta:name="Info 2"/>
    <meta:user-defined meta:name="Info 3"/>
    <meta:user-defined meta:name="Info 4"/>
  </office:meta>
</office:document-meta>
</file>